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orte Nieuwstraat 1a, 5014H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februari 2026, geregistreerd onder zaak(nummer) <text:span text:style-name="nadrukvet">Z2026-00001914</text:span>, aangaande:</text:p>
            <text:p text:style-name="common-al">Omschrijving/naam: <text:span text:style-name="nadrukvet">Verbouwen/uitbreiding van de onderste woning/appartement (Omgevingsplan)</text:span></text:p>
            <text:p text:style-name="common-al">Locatie/adres: <text:span text:style-name="nadrukvet">Korte Nieuwstraat 1a, 5014HA Tilburg</text:span></text:p>
            <text:p text:style-name="common-al">Door het verlengen van de behandeltijd/beslistermijn eindigt deze momenteel op <text:span text:style-name="nadrukvet">27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9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4</meta:user-defined>
    <meta:user-defined meta:name="DCTERMS.abstract">Z2026-00001914 - Verbouwen/uitbreiding van de onderste woning/appartement (Omgevingsplan)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orte Nieuwstraat 1a, 5014HA Til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62</meta:user-defined>
    <meta:user-defined meta:name="OVERHEIDop.GmbID/DC.identifier">gmb-2026-182862</meta:user-defined>
    <meta:user-defined meta:name="OVERHEIDop.versieInformatie"/>
  </office:meta>
</office:document-meta>
</file>