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Tweede wijziging van het Besluit ondermandaat, ondervolmacht en ondervolmachtiging cluster Dienstverlening</text:p>
      <text:section text:name="regeling_id1-3-2" text:style-name="regeling">
        <text:section text:name="aanhef_id1-3-2-1" text:style-name="aanhef">
          <text:section text:name="preambule_id1-3-2-1-1" text:style-name="preambule">
            <text:p text:style-name="al">De concerndirecteur van het cluster Dienstverlening,</text:p>
            <text:p text:style-name="al"/>
            <text:p text:style-name="al">gelet op:</text:p>
            <text:p text:style-name="al"/>
            <text:list text:style-name="id1-3-2-1-1-5">
              <text:list-item text:style-override="id1-3-2-1-1-5-1">
                <text:number>-</text:number>
                <text:p text:style-name="al">artikel 1.3 van het Besluit mandaat, volmacht en machtiging Rotterdam 2021;</text:p>
              </text:list-item>
              <text:list-item text:style-override="id1-3-2-1-1-5-2">
                <text:number>-</text:number>
                <text:p text:style-name="al">artikelen 2, 3, 4 en 11 van het Besluit ondermandaat, ondervolmacht en ondermachtiging algemeen directeur 2021;</text:p>
              </text:list-item>
            </text:list>
            <text:p text:style-name="al">overwegende, dat het om redenen van doelmatigheid en efficiënte bedrijfsvoering wenselijk is om het Besluit ondermandaat, ondervolmacht en ondermachtiging cluster Dienstverlening op bepaalde onderdelen te wijzigen;</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text:span text:style-name="nadrukvet">Besluit ondermandaat, ondervolmacht en ondermachtiging cluster Dienstverlening</text:span> als volgt te wijzigen:</text:p>
            <text:p text:style-name="al"/>
            <text:p text:style-name="al">A.</text:p>
            <text:p text:style-name="al">Na artikel 4 wordt een artikel ingevoegd, luidende: </text:p>
            <text:p text:style-name="al"/>
            <text:p text:style-name="al">
            <text:span text:style-name="nadrukvet">Artikel 4a Bevoegdheden in projectorganisatie</text:span>
          </text:p>
            <text:list text:style-name="id1-3-2-2-1-8">
              <text:list-item text:style-override="id1-3-2-2-1-8-1">
                <text:number>1.</text:number>
                <text:p text:style-name="al">De concerndirecteur stelt een lijst vast waaruit is op te maken welke personen als ambtelijk opdrachtgever kunnen worden aangewezen.</text:p>
              </text:list-item>
              <text:list-item text:style-override="id1-3-2-2-1-8-2">
                <text:number>2.</text:number>
                <text:p text:style-name="al">De bevoegdheden van de volgende projectfunctionarissen zijn gemaximeerd tot de volgende bedragen exclusief btw:</text:p>
                <text:list text:style-name="id1-3-2-2-1-8-2-3">
                  <text:list-item text:style-override="id1-3-2-2-1-8-2-3-1">
                    <text:number>a.</text:number>
                    <text:p text:style-name="al">tot en met € 100.000 voor projectmanagers;</text:p>
                  </text:list-item>
                  <text:list-item text:style-override="id1-3-2-2-1-8-2-3-2">
                    <text:number>b.</text:number>
                    <text:p text:style-name="al">tot en met € 50.000 voor projectleiders;</text:p>
                  </text:list-item>
                  <text:list-item text:style-override="id1-3-2-2-1-8-2-3-3">
                    <text:number>c.</text:number>
                    <text:p text:style-name="al">tot en met € 15.000 voor projecttaakmanagers.</text:p>
                  </text:list-item>
                </text:list>
              </text:list-item>
              <text:list-item text:style-override="id1-3-2-2-1-8-3">
                <text:number>3.</text:number>
                <text:p text:style-name="al">De ambtelijk opdrachtgever is onbeperkt bevoegd met dien verstande dat bij besluiten tot het aangaan en ondertekenen van een overeenkomst, waaronder mede begrepen een publiekrechtelijke overeenkomst, met een geldelijke waarde van meer dan € 250.000 exclusief btw, een verantwoordelijk directeur mede ondertekent.</text:p>
              </text:list-item>
            </text:list>
            <text:p text:style-name="al">B.</text:p>
            <text:p text:style-name="al">In artikel 12 wordt ‘bedoeld in hoofdstuk 2 van de vigerende Verordening toegang woningmarkt en samenstelling woningvoorraad voor zover deze bevoegdheid niet is opgedragen aan de woningcorporaties’ vervangen door ‘bedoeld in de Verordening toegang woningmarkt, met uitzondering van artikel 10 van deze verordening, voor zover deze bevoegdheden niet zijn opgedragen aan de woningcorporaties, bedoeld in artikel 5.13 van het Besluit mandaat, volmacht en machtiging Rotterdam 2021’. </text:p>
            <text:p text:style-name="al"/>
            <text:p text:style-name="al">C.</text:p>
            <text:p text:style-name="al">Artikel 13, onderdeel a, komt te luiden:</text:p>
            <text:list text:style-name="id1-3-2-2-1-14">
              <text:list-item text:style-override="id1-3-2-2-1-14-1">
                <text:number>a.</text:number>
                <text:p text:style-name="al">het uitvoeren van de taken en bevoegdheden die bij of krachtens de Rijkswet op het Nederlanderschap aan de burgemeester zijn opgedragen;</text:p>
              </text:list-item>
            </text:list>
            <text:p text:style-name="al">D.</text:p>
            <text:p text:style-name="al">Artikel 14 wordt als volgt gewijzigd:</text:p>
            <text:list text:style-name="id1-3-2-2-1-17">
              <text:list-item text:style-override="id1-3-2-2-1-17-1">
                <text:number>1.</text:number>
                <text:p text:style-name="al">Voor de tekst wordt de aanduiding "1." geplaatst.</text:p>
              </text:list-item>
              <text:list-item text:style-override="id1-3-2-2-1-17-2">
                <text:number>2.</text:number>
                <text:p text:style-name="al">Er wordt een lid toegevoegd, luidende:</text:p>
                <text:list text:style-name="id1-3-2-2-1-17-2-3">
                  <text:list-item text:style-override="id1-3-2-2-1-17-2-3-1">
                    <text:number>2.</text:number>
                    <text:p text:style-name="al">Aan de directeur Klantcontact en de aan hem ondergeschikte afdelingshoofden en teamleiders, ieder voor zover het zijn taakgebied betreft, wordt ondermandaat verleend tot het benoemen en ontslaan van ambtenaren en buitengewoon ambtenaren van de burgerlijke stand op grond van artikel 2 van het Reglement burgerlijke stand 2014.</text:p>
                  </text:list-item>
                </text:list>
              </text:list-item>
            </text:list>
            <text:p text:style-name="al">E.</text:p>
            <text:p text:style-name="al">In artikel 24 wordt ‘bedoeld in hoofdstuk 2 van de vigerende Verordening toegang woningmarkt en samenstelling woningvoorraad voor zover deze bevoegdheid niet is opgedragen aan de woningcorporaties’ vervangen door ‘bedoeld in de Verordening toegang woningmarkt, met uitzondering van artikel 10 van deze verordening, voor zover deze bevoegdheden niet zijn opgedragen aan de woningcorporaties, bedoeld in artikel 5.13 van het Besluit mandaat, volmacht en machtiging Rotterdam 2021’. </text:p>
            <text:p text:style-name="al"/>
            <text:p text:style-name="al">F.</text:p>
            <text:p text:style-name="al">Artikel 27, onderdeel a, komt te luiden:</text:p>
            <text:list text:style-name="id1-3-2-2-1-23">
              <text:list-item text:style-override="id1-3-2-2-1-23-1">
                <text:number>a.</text:number>
                <text:p text:style-name="al">het uitvoeren van de taken en bevoegdheden die bij of krachtens de Rijkswet op het Nederlanderschap aan de burgemeester zijn opgedragen;</text:p>
              </text:list-item>
            </text:list>
            <text:p text:style-name="al">G. </text:p>
            <text:p text:style-name="al">Na artikel 27 wordt een artikel ingevoegd, luidende: </text:p>
            <text:p text:style-name="al"/>
            <text:p text:style-name="al">
            <text:span text:style-name="nadrukvet">Artikel 27a Bijzondere bevoegdheden buitengewoon ambtenaren van de burgerlijke stand inzake nationaliteit</text:span>
          </text:p>
            <text:p text:style-name="al">Aan de buitengewoon ambtenaren van de burgerlijke stand wordt ten aanzien van bevoegdheden in het kader van de nationaliteit van burgers ondermandaat verleend tot het uitreiken van naturalisatiebesluiten en de bevestiging van de verkrijging van het Nederlanderschap. </text:p>
            <text:p text:style-name="al"/>
            <text:p text:style-name="al">H. </text:p>
            <text:p text:style-name="al">In artikel 30, eerste lid, vervalt onderdeel h en wordt onderdeel i verletterd tot onderdeel h.</text:p>
            <text:p text:style-name="al"/>
            <text:p text:style-name="al">I.</text:p>
            <text:p text:style-name="al">Na artikel 32 wordt een artikel ingevoegd, luidende: </text:p>
            <text:p text:style-name="al"/>
            <text:p text:style-name="al">
            <text:span text:style-name="nadrukvet">Artikel 32a Bijzondere bevoegdheden Directie Burgerzaken en Belastingen inzake wijzigingen inschrijving Kamer van Koophandel</text:span>
          </text:p>
            <text:p text:style-name="al">Aan de directeur Burgerzaken en Belastingen wordt ondermandaat verleend tot het wijzigen van de inschrijving van de gemeente Rotterdam en haar vestigingen in het handelsregister van de Kamer van Koophandel.</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e datum van uitgifte van het gemeenteblad waarin dit besluit wordt geplaatst. </text:p>
          </text:section>
        </text:section>
        <text:section text:name="regeling-sluiting_id1-3-2-3" text:style-name="regeling-sluiting">
          <text:section text:name="ondertekening_id1-3-2-3-1">
            <text:p><text:span text:style-name="functie">Rotterdam, 9 april 2026</text:span></text:p>
            <text:p><text:span text:style-name="functie"/></text:p>
          </text:section>
          <text:section text:name="ondertekening_id1-3-2-3-2">
            <text:p><text:span text:style-name="functie"/></text:p>
            <text:p><text:span text:style-name="functie">C. P. Frentz</text:span></text:p>
            <text:p><text:span text:style-name="functie">Concerndirecteur cluster Dienstverlening</text:span></text:p>
          </text:section>
        </text:section>
        <text:section text:name="nota-toelichting_id1-3-2-4" text:style-name="nota-toelichting">
          <text:p text:style-name="artikel_kop_titel"><text:span text:style-name="nr"/> </text:p>
          <text:p text:style-name="al">Dit gemeenteblad ligt ook ter inzage bij het Concern Informatiecentrum Rotterdam (CIC): 010-267 2514 of bir@rotterdam.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82857</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857</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857</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5/xml/MC-DRP-DmBesluit-Web-CB.xml</meta:user-defined>
    <meta:user-defined meta:name="OVERHEID.Gemeente/DC.creator">Rotterdam</meta:user-defined>
    <meta:user-defined meta:name="OVERHEIDop.Rubriek/DC.type">delegatie- of mandaatbesluit</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Bestuur | Organisatie en beleid</meta:user-defined>
    <meta:user-defined meta:name="OVERHEID.TaxonomieBeleidsagendaDecentraal/OVERHEID.category">Sociale zekerheid | Organisatie en beleid</meta:user-defined>
    <meta:user-defined meta:name="OVERHEID.TaxonomieBeleidsagendaDecentraal/OVERHEID.category">Werk | Organisatie en beleid</meta:user-defined>
    <meta:user-defined meta:name="DC.source">artikel 1.3 van het Besluit mandaat, volmacht en machtiging Rotterdam 2021]|[https://lokaleregelgeving.overheid.nl/CVDR664296#hoofdstuk_1_paragraaf_1.2_artikel_1.3</meta:user-defined>
    <meta:user-defined meta:name="DC.source">artikel 2 van het Besluit ondermandaat, ondervolmacht en  ondermachtiging algemeen directeur 2021]|[https://lokaleregelgeving.overheid.nl/CVDR664261/2#artikel_2</meta:user-defined>
    <meta:user-defined meta:name="DC.source">artikel 4 van het Besluit ondermandaat, ondervolmacht en  ondermachtiging algemeen directeur 2021]|[https://lokaleregelgeving.overheid.nl/CVDR664261/2#artikel_4</meta:user-defined>
    <meta:user-defined meta:name="DC.source">artikel 11 van het Besluit ondermandaat, ondervolmacht en  ondermachtiging algemeen directeur 2021]|[https://lokaleregelgeving.overheid.nl/CVDR664261/2#artikel_11</meta:user-defined>
    <meta:user-defined meta:name="DC.source">artikel 2, tweede lid van de Regeling beheer en toezicht gemeentelijke  basisregistratie personen Rotterdam 2019]|[https://lokaleregelgeving.overheid.nl/CVDR624364/1#paragraaf_1_artikel_2</meta:user-defined>
    <meta:user-defined meta:name="DC.source">artikel 5.1 van het Besluit ondermandaat, ondervolmacht en ondermachtiging concerndirecteur Stadsbeheer 2022]|[https://lokaleregelgeving.overheid.nl/CVDR681270/2#hoofdstuk_5_artikel_5.1</meta:user-defined>
    <meta:user-defined meta:name="OVERHEIDop.referentienummer">2026, nummer 66</meta:user-defined>
    <meta:user-defined meta:name="DCTERMS.alternative">Besluit ondermandaat, ondervolmacht en ondermachtiging cluster Dienstverlening</meta:user-defined>
    <dc:language>nl</dc:language>
    <meta:user-defined meta:name="OVERHEIDop.locatietype/OVERHEIDop.gebiedsmarkering">Gemeente</meta:user-defined>
    <meta:user-defined meta:name="DC.title">Besluit ondermandaat, ondervolmacht en ondervolmachtiging cluster Dienstverlening</meta:user-defined>
    <meta:user-defined meta:name="DCTERMS.W3CDTF/DCTERMS.available">2026-04-20</meta:user-defined>
    <meta:user-defined meta:name="DCTERMS.W3CDTF/OVERHEIDop.jaargang">2026</meta:user-defined>
    <meta:user-defined meta:name="OVERHEIDop.publicationIssue">182857</meta:user-defined>
    <meta:user-defined meta:name="OVERHEIDop.betreftRegeling">CVDR743141_3</meta:user-defined>
    <meta:user-defined meta:name="OVERHEIDop.GmbID/DC.identifier">gmb-2026-182857</meta:user-defined>
    <meta:user-defined meta:name="xs:date/OVERHEIDop.startdatum">2026-04-21</meta:user-defined>
    <meta:user-defined meta:name="OVERHEIDop.versieInformatie"/>
  </office:meta>
</office:document-meta>
</file>