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lengracht 85-2 1057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ak</text:p>
            <text:p text:style-name="common-al">Besluit: verleend</text:p>
            <text:p text:style-name="common-al">Besluit verzonden op: 14-04-2026</text:p>
            <text:p text:style-name="common-al">Zaakadres: Admiralengracht 85-2 1057ER Amsterdam</text:p>
            <text:p text:style-name="common-al">Zaaknummer: Z2026-008203</text:p>
            <text:p text:style-name="common-al">DSO-nummer: 20260222003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820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85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5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5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203</meta:user-defined>
    <meta:user-defined meta:name="DCTERMS.abstract">realiseren va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lengracht 85-2 1057ER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56</meta:user-defined>
    <meta:user-defined meta:name="OVERHEIDop.GmbID/DC.identifier">gmb-2026-182856</meta:user-defined>
    <meta:user-defined meta:name="OVERHEIDop.versieInformatie"/>
  </office:meta>
</office:document-meta>
</file>