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Akkerwinde 25, 4561 Z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woning uitbreiden op de bestaande erker aan Akkerwinde 25, 4561 ZJ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woning uitbreiden op de bestaande erker </text:p>
            <text:p text:style-name="common-al">Adres				: Akkerwinde 25, 4561 ZJ Hulst</text:p>
            <text:p text:style-name="common-al">Zaaknummer	: 0677966548</text:p>
            <text:p text:style-name="common-al">Verzenddatum	: 15-04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8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6548</meta:user-defined>
    <meta:user-defined meta:name="DCTERMS.abstract">Buiten behandeling gestelde aanvraag Omgevingsvergunning voor de woning uitbreiden op de bestaande erker aan Akkerwinde 25, 4561 ZJ Hulst</meta:user-defined>
    <dc:language>nl</dc:language>
    <meta:user-defined meta:name="OVERHEIDop.locatietype/OVERHEIDop.gebiedsmarkering">Punt</meta:user-defined>
    <meta:user-defined meta:name="DC.title">Buiten behandeling gestelde aanvraag Omgevingsvergunning, Akkerwinde 25, 4561 ZJ Hu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53</meta:user-defined>
    <meta:user-defined meta:name="OVERHEIDop.GmbID/DC.identifier">gmb-2026-182853</meta:user-defined>
    <meta:user-defined meta:name="OVERHEIDop.versieInformatie"/>
  </office:meta>
</office:document-meta>
</file>