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IJburglaan 725 1087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gevel</text:p>
            <text:p text:style-name="common-al">Besluit: vergunning ingetrokken</text:p>
            <text:p text:style-name="common-al">Besluit verzonden op: 14-04-2026</text:p>
            <text:p text:style-name="common-al">Zaakadres: IJburglaan 725 1087BS Amsterdam</text:p>
            <text:p text:style-name="common-al">Zaaknummer: Z2020-O0217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0-O02170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84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4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4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O021702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DC.title">Omgevingsvergunning vergunning ingetrokken IJburglaan 725 1087BS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849</meta:user-defined>
    <meta:user-defined meta:name="OVERHEIDop.GmbID/DC.identifier">gmb-2026-182849</meta:user-defined>
    <meta:user-defined meta:name="OVERHEIDop.versieInformatie"/>
  </office:meta>
</office:document-meta>
</file>