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moerweg 9 3199KD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1-2026</text:span> een aanvraag voor een omgevingsvergunning, met kenmerk <text:span text:style-name="nadrukvet">Z2026-001054</text:span>/<text:span text:style-name="nadrukvet">2026012700748</text:span>, heeft ontvangen voor de activiteiten ‘Werk, niet zijnde bouwwerk, of werkzaamheid uitvoeren’ (Omgevingswet) en ’Kabels en leidingen bouwen, aanleggen, plaatsen, in stand houden, slopen of verwijderen bij een hoofdspoorweg’. <text:span text:style-name="nadrukcur">(Grondslag: Omgevingswet, artikel 5.1)</text:span></text:p>
            <text:p text:style-name="common-al">De aanvraag betreft Het aanleggen van een waterstofleiding van ca. 5.600 m' op de locatie nabij de Amoerweg 9 3199KD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8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054</meta:user-defined>
    <meta:user-defined meta:name="DCTERMS.abstract">Het aanleggen van een waterstofleiding van ca. 5.600 m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moerweg 9 3199KD Maasvlakte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46</meta:user-defined>
    <meta:user-defined meta:name="OVERHEIDop.GmbID/DC.identifier">gmb-2026-182846</meta:user-defined>
    <meta:user-defined meta:name="OVERHEIDop.versieInformatie"/>
  </office:meta>
</office:document-meta>
</file>