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diverse geluidsisolerende maatregelen, Tolhuisweg 2 7722 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Tolhuisweg 2 7722 HT Dalfsen</text:p>
            <text:p text:style-name="common-al">
            <text:span text:style-name="nadrukvet">Zaakomschrijving:</text:span> het aanbrengen van diverse geluidsisolerende maatregelen</text:p>
            <text:p text:style-name="common-al">
            <text:span text:style-name="nadrukvet">Zaaknummer:</text:span> Z/26/8033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3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3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3347</meta:user-defined>
    <meta:user-defined meta:name="DCTERMS.abstract">het aanbrengen van diverse geluidsisolerende 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diverse geluidsisolerende maatregelen, Tolhuisweg 2 7722 HT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841</meta:user-defined>
    <meta:user-defined meta:name="OVERHEIDop.GmbID/DC.identifier">gmb-2026-182841</meta:user-defined>
    <meta:user-defined meta:name="OVERHEIDop.versieInformatie"/>
  </office:meta>
</office:document-meta>
</file>