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beschoeiing en een loopbrug en het vervangen van een loopbrug op de locatie Korte Bosweg nabij nummer 51 en 55, 1756 CA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175</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7 me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284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4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4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75</meta:user-defined>
    <meta:user-defined meta:name="DCTERMS.abstract">Besluitvorming aanvraag Omgevingsvergunning op de locatie Korte Bosweg nabij nummer 51 en 55, 1756 CA in 't Z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leende omgevingsvergunning voor het plaatsen van beschoeiing en een loopbrug en het vervangen van een loopbrug op de locatie Korte Bosweg nabij nummer 51 en 55, 1756 CA in 't Zand</meta:user-defined>
    <meta:user-defined meta:name="DCTERMS.W3CDTF/DCTERMS.available">2026-04-17</meta:user-defined>
    <meta:user-defined meta:name="DCTERMS.W3CDTF/OVERHEIDop.jaargang">2026</meta:user-defined>
    <meta:user-defined meta:name="OVERHEIDop.publicationIssue">182840</meta:user-defined>
    <meta:user-defined meta:name="OVERHEIDop.GmbID/DC.identifier">gmb-2026-182840</meta:user-defined>
    <meta:user-defined meta:name="OVERHEIDop.versieInformatie"/>
  </office:meta>
</office:document-meta>
</file>