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Griene Leane 8, 9247G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activiteiten waarvoor geen vergunningplicht geldt op de locatie Griene Leane 8, 9247GT Ureterp. De melding is geregistreerd onder zaaknummer Z2026-00002471. De melding betreft:</text:p>
            <text:p text:style-name="common-al">het hebben van livemuziek VV Oerterp op 3 mei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28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Griene Leane 8, 9247GT Ureter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36</meta:user-defined>
    <meta:user-defined meta:name="OVERHEIDop.GmbID/DC.identifier">gmb-2026-182836</meta:user-defined>
    <meta:user-defined meta:name="OVERHEIDop.versieInformatie"/>
  </office:meta>
</office:document-meta>
</file>