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Weissenbruchstraat 47-3 105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(achter een schijnkap) met behoud van de woonbestemming op de 4e verdieping aan de achterzijde</text:p>
            <text:p text:style-name="common-al">Besluit: aanvraag ingetrokken</text:p>
            <text:p text:style-name="common-al">Ingetrokken op: 15-04-2026</text:p>
            <text:p text:style-name="common-al">Zaakadres: Weissenbruchstraat 47-3 1058KN Amsterdam</text:p>
            <text:p text:style-name="common-al">Zaaknummer: Z2025-048222</text:p>
            <text:p text:style-name="common-al">DSO-nummer: 202511120074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22</meta:user-defined>
    <meta:user-defined meta:name="DCTERMS.abstract">realiseren van een daklaag (achter een schijnkap) met behoud van de woonbestemming op de 4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Weissenbruchstraat 47-3 1058KN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34</meta:user-defined>
    <meta:user-defined meta:name="OVERHEIDop.GmbID/DC.identifier">gmb-2026-182834</meta:user-defined>
    <meta:user-defined meta:name="OVERHEIDop.versieInformatie"/>
  </office:meta>
</office:document-meta>
</file>