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lietkade 47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eft de Omgevingsdienst Midden-Holland (ODMH) namens de gemeente Bodegraven-Reeuwijk een melding ontvangen ter plaatse van de Vlietkade in Bodegraven.</text:p>
            <text:p text:style-name="common-al">Het gaat om het opslaan van propaan tbv het verwarmen van pas gestort beton.</text:p>
            <text:p text:style-name="common-al">De melding heeft kenmerk 2026-00008375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283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6-00008375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Vlietkade 47, Bodegrav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32</meta:user-defined>
    <meta:user-defined meta:name="OVERHEIDop.GmbID/DC.identifier">gmb-2026-182832</meta:user-defined>
    <meta:user-defined meta:name="OVERHEIDop.versieInformatie"/>
  </office:meta>
</office:document-meta>
</file>