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26, nabij Molendijk 1 i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de Voorstraat, Molenstraat en het parkeerterrein tussen Dorpshuis (Gelres End) en Jachthaven), Molendijk 1, 5321 GG Hedel.</text:p>
            <text:p text:style-name="common-al">Datum: 27 april 2026.</text:p>
            <text:p text:style-name="common-al">Activiteiten: Koningsdag viering.</text:p>
            <text:p text:style-name="common-al">Verzonden naar aanvrager op: 14 april 2026.</text:p>
            <text:p text:style-name="common-al">Kenmerk gemeente: 153907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8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Koningsdag 2026, nabij Molendijk 1 in Hed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31</meta:user-defined>
    <meta:user-defined meta:name="OVERHEIDop.GmbID/DC.identifier">gmb-2026-182831</meta:user-defined>
    <meta:user-defined meta:name="OVERHEIDop.versieInformatie"/>
  </office:meta>
</office:document-meta>
</file>