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Sportevenement VC Tornado” op vrijdag 12 juni 2026 in ”de Koel” te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9 april 2026 vergunning te verlenen voor het op vrijdag 12 juni 2026 te houden evenement “Sportevenement VC Tornado” in ”de Koel” te Vijlen.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28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portevenement VC Tornado” op vrijdag 12 juni 2026 in ”de Koel” te Vijlen</meta:user-defined>
    <meta:user-defined meta:name="DCTERMS.W3CDTF/DCTERMS.available">2026-04-17</meta:user-defined>
    <meta:user-defined meta:name="DCTERMS.W3CDTF/OVERHEIDop.jaargang">2026</meta:user-defined>
    <meta:user-defined meta:name="OVERHEIDop.publicationIssue">182827</meta:user-defined>
    <meta:user-defined meta:name="OVERHEIDop.GmbID/DC.identifier">gmb-2026-182827</meta:user-defined>
    <meta:user-defined meta:name="OVERHEIDop.versieInformatie"/>
  </office:meta>
</office:document-meta>
</file>