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nieuwe geïsoleerde dakpanelen voor het herstel en behoud van de oorspronkelijke kapconstructie XVII, Rotterdamseweg 213 2629H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4-2026</text:p>
            <text:p text:style-name="common-al">Rotterdamseweg 213 2629HE Delft | het plaatsen van nieuwe geïsoleerde dakpanelen voor het herstel en behoud van de oorspronkelijke kapconstructie XVII</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0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8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01</meta:user-defined>
    <meta:user-defined meta:name="DCTERMS.abstract">Vervangen dak Rotterdamseweg 213, opstal Campin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nieuwe geïsoleerde dakpanelen voor het herstel en behoud van de oorspronkelijke kapconstructie XVII, Rotterdamseweg 213 2629HE Delft</meta:user-defined>
    <meta:user-defined meta:name="DCTERMS.W3CDTF/DCTERMS.available">2026-04-17</meta:user-defined>
    <meta:user-defined meta:name="DCTERMS.W3CDTF/OVERHEIDop.jaargang">2026</meta:user-defined>
    <meta:user-defined meta:name="OVERHEIDop.publicationIssue">182826</meta:user-defined>
    <meta:user-defined meta:name="OVERHEIDop.GmbID/DC.identifier">gmb-2026-182826</meta:user-defined>
    <meta:user-defined meta:name="OVERHEIDop.versieInformatie"/>
  </office:meta>
</office:document-meta>
</file>