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andrigstraat 21B 3034P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4-2026</text:span> een aanvraag voor een omgevingsvergunning, met kenmerk <text:span text:style-name="nadrukvet">Z2026-004823</text:span>/<text:span text:style-name="nadrukvet">2026040902217</text:span>, heeft ontvangen voor de Bouwactiviteit (omgevingsplan). <text:span text:style-name="nadrukcur">(Grondslag: Omgevingswet, artikel 5.1)</text:span></text:p>
            <text:p text:style-name="common-al">De aanvraag betreft Hoek Vaandrigstraat - Nieuwe Crooswijkseweg op de locatie Vaandrigstraat 21B 3034P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8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23</meta:user-defined>
    <meta:user-defined meta:name="DCTERMS.abstract">Hoek Vaandrigstraat - Nieuwe Crooswijkse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andrigstraat 21B 3034PX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23</meta:user-defined>
    <meta:user-defined meta:name="OVERHEIDop.GmbID/DC.identifier">gmb-2026-182823</meta:user-defined>
    <meta:user-defined meta:name="OVERHEIDop.versieInformatie"/>
  </office:meta>
</office:document-meta>
</file>