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stevigen en stabiliseren van oevers op een natuurlijke manier, de Hoef Oostzijde 11, 1426AD de Hoef (THV)</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verstevigen en stabiliseren van oevers op een natuurlijke manier op locatie de Hoef Oostzijde 11, 1426AD de Hoef (THV). Het betreft de volgende activiteit(en):</text:p>
            <text:list text:style-name="id1-3-2-1-1-2">
              <text:list-item text:style-override="id1-3-2-1-1-2-1">
                <text:number>•</text:number>
                <text:p text:style-name="al">uitvoeren van een werk of werkzaamheid</text:p>
              </text:list-item>
            </text:list>
            <text:p text:style-name="common-al">De aanvraag is geregistreerd onder zaaknummer Z2026-000736.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25 maart 2026. De gemeente neemt daarover waarschijnlijk uiterlijk 20 mei 2026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82821</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821</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821</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736</meta:user-defined>
    <meta:user-defined meta:name="DCTERMS.abstract">Betreft: Aanvraag op locatie de Hoef Oostzijde 11, 1426AD de Hoef (THV)</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voor het verstevigen en stabiliseren van oevers op een natuurlijke manier, de Hoef Oostzijde 11, 1426AD de Hoef (THV)</meta:user-defined>
    <meta:user-defined meta:name="DCTERMS.W3CDTF/DCTERMS.available">2026-04-17</meta:user-defined>
    <meta:user-defined meta:name="DCTERMS.W3CDTF/OVERHEIDop.jaargang">2026</meta:user-defined>
    <meta:user-defined meta:name="OVERHEIDop.publicationIssue">182821</meta:user-defined>
    <meta:user-defined meta:name="OVERHEIDop.GmbID/DC.identifier">gmb-2026-182821</meta:user-defined>
    <meta:user-defined meta:name="OVERHEIDop.versieInformatie"/>
  </office:meta>
</office:document-meta>
</file>