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guutstraat 11-H 105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op de begane grond</text:p>
            <text:p text:style-name="common-al">Besluit: verleend</text:p>
            <text:p text:style-name="common-al">Besluit verzonden op: 14-04-2026</text:p>
            <text:p text:style-name="common-al">Zaakadres: Ferguutstraat 11-H 1055SW Amsterdam</text:p>
            <text:p text:style-name="common-al">Zaaknummer: Z2025-053577</text:p>
            <text:p text:style-name="common-al">DSO-nummer: 2025121502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5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77</meta:user-defined>
    <meta:user-defined meta:name="DCTERMS.abstract">realiseren van constructieve wijzig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rguutstraat 11-H 1055SW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20</meta:user-defined>
    <meta:user-defined meta:name="OVERHEIDop.GmbID/DC.identifier">gmb-2026-182820</meta:user-defined>
    <meta:user-defined meta:name="OVERHEIDop.versieInformatie"/>
  </office:meta>
</office:document-meta>
</file>