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4 bomen (herplant op beslissing noodkap 4 st.), Stations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maart 2026 de onderstaande aanvraag voor een Omgevingsvergunning hebben ontvangen. Tijdens de beoordeling van de aanvraag is geconstateerd dat er geen vergunning nodig is:</text:p>
            <text:p text:style-name="common-al">Stationsweg (nabij), Lochem, het kappen van 4 bomen (herplant op beslissing noodkap 4 st.), Z2026-0029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281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81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292</meta:user-defined>
    <meta:user-defined meta:name="DCTERMS.abstract">Z2026-00292 Stationsweg (nabij), Lochem</meta:user-defined>
    <dc:language>nl</dc:language>
    <meta:user-defined meta:name="OVERHEIDop.locatietype/OVERHEIDop.gebiedsmarkering">Punt</meta:user-defined>
    <meta:user-defined meta:name="DC.title">Geen vergunning nodig voor aanvraag Omgevingsvergunning voor het kappen van 4 bomen (herplant op beslissing noodkap 4 st.), Stationsweg (nabij), Loche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2819</meta:user-defined>
    <meta:user-defined meta:name="OVERHEIDop.GmbID/DC.identifier">gmb-2026-182819</meta:user-defined>
    <meta:user-defined meta:name="OVERHEIDop.versieInformatie"/>
  </office:meta>
</office:document-meta>
</file>