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openbare gehandicaptenparkeerplaats aan Constantijndreef Langbroek ter hoogte van nummer 30 te Wijk bij Duurstede</text:p>
      <text:section text:name="regeling_id1-3-2" text:style-name="regeling">
        <text:section text:name="aanhef_id1-3-2-1" text:style-name="aanhef">
          <text:section text:name="context_id1-3-2-1-1" text:style-name="context">
            <text:p text:style-name="context.al">
            <text:span text:style-name="nadrukvet">1238289</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openbare gehandicaptenparkeerplaats;</text:p>
              </text:list-item>
              <text:list-item text:style-override="id1-3-2-1-3-4-2">
                <text:number>-</text:number>
                <text:p text:style-name="al"> de aanvrager is de wettelijk vertegenwoordiger van de houder van de gehandicapten parkeerkaart, type “passagier”;</text:p>
              </text:list-item>
              <text:list-item text:style-override="id1-3-2-1-3-4-3">
                <text:number>-</text:number>
                <text:p text:style-name="al"> de houder van de gehandicaptenparkeerkaart is niet meer binnen de gemeente Wijk bij Duurstede woonachtig;</text:p>
              </text:list-item>
              <text:list-item text:style-override="id1-3-2-1-3-4-4">
                <text:number>-</text:number>
                <text:p text:style-name="al"> de gereserveerde gehandicaptenparkeerplaats kan komen te vervallen;</text:p>
              </text:list-item>
              <text:list-item text:style-override="id1-3-2-1-3-4-5">
                <text:number>-</text:number>
                <text:p text:style-name="al"> 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 deze verkeerscoördinator heeft namens de korpschef positief geadviseerd op onderstaande verkeersmaatregel; </text:p>
              </text:list-item>
              <text:list-item text:style-override="id1-3-2-1-3-4-8">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verwijderen van bord E6, volgens bijlage 1 van het RVV 1990 (inclusief onderbord OB309 met kentekennummer), bij het adres Constantijndreef 30 te Langbroek en een gereserveerde gehandicaptenparkeerplaats op kenteken in te trekken;</text:p>
              </text:list-item>
              <text:list-item text:style-override="id1-3-2-2-1-2-2">
                <text:number>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08-04-2026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organisatie">Teamleider Fysieke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28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openbare gehandicaptenparkeerplaats - aan Constantijndreef Langbroek ter hoogte van nummer 30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289</meta:user-defined>
    <meta:user-defined meta:name="OVERHEIDop.verkeersbordcode">E6</meta:user-defined>
    <dc:language>nl</dc:language>
    <meta:user-defined meta:name="OVERHEIDop.locatietype/OVERHEIDop.gebiedsmarkering">Adres</meta:user-defined>
    <meta:user-defined meta:name="DC.title">Verkeersbesluit voor het intrekken van een openbare gehandicaptenparkeerplaats aan Constantijndreef Langbroek ter hoogte van nummer 30 te Wijk bij Duurstede</meta:user-defined>
    <meta:user-defined meta:name="DCTERMS.W3CDTF/DCTERMS.available">2026-04-17</meta:user-defined>
    <meta:user-defined meta:name="DCTERMS.W3CDTF/OVERHEIDop.jaargang">2026</meta:user-defined>
    <meta:user-defined meta:name="OVERHEIDop.publicationIssue">182818</meta:user-defined>
    <meta:user-defined meta:name="OVERHEIDop.GmbID/DC.identifier">gmb-2026-182818</meta:user-defined>
    <meta:user-defined meta:name="OVERHEIDop.versieInformatie"/>
  </office:meta>
</office:document-meta>
</file>