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ssengaarde 14, 2742TV Waddinxve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Waddinxveen een besluit genomen op de aanvraag met kenmerk 2026-00009576. Het gaat over het tijdelijk plaatsen van 2 containers voor afvoer puin (t/m 3-6-2026) op de locatie Essengaarde 14, 2742TV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8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ssengaarde 14, 2742TV Waddinxveen</meta:user-defined>
    <meta:user-defined meta:name="DCTERMS.W3CDTF/DCTERMS.available">2026-04-17</meta:user-defined>
    <meta:user-defined meta:name="DCTERMS.W3CDTF/OVERHEIDop.jaargang">2026</meta:user-defined>
    <meta:user-defined meta:name="OVERHEIDop.publicationIssue">182815</meta:user-defined>
    <meta:user-defined meta:name="OVERHEIDop.GmbID/DC.identifier">gmb-2026-182815</meta:user-defined>
    <meta:user-defined meta:name="OVERHEIDop.versieInformatie"/>
  </office:meta>
</office:document-meta>
</file>