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ontwikkelen van de bedrijfslocatie waarbij sprake is van een kwalitatieve opwaardering aan Broekenseind 6 5528NL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herontwikkelen van de bedrijfslocatie waarbij sprake is van een kwalitatieve opwaardering aan Broekenseind 6 5528NL Hoogeloon. Het kenmerk van de gemeente voor deze zaak is ZBLA2026-00068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4-2026 12:38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281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BLA2026-000681</meta:user-defined>
    <meta:user-defined meta:name="DCTERMS.abstract">herontwikkelen van de bedrijfslocatie waarbij sprake is van een kwalitatieve opwaar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ontwikkelen van de bedrijfslocatie waarbij sprake is van een kwalitatieve opwaardering aan Broekenseind 6 5528NL Hoogeloo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13</meta:user-defined>
    <meta:user-defined meta:name="OVERHEIDop.GmbID/DC.identifier">gmb-2026-182813</meta:user-defined>
    <meta:user-defined meta:name="OVERHEIDop.versieInformatie"/>
  </office:meta>
</office:document-meta>
</file>