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jubileums weekend 125 jaar Schutterij Vijlen van donderdag 14 mei tot en met 17 mei 2026 op de schuttersweide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9 april 2026 vergunning te verlenen voor het jubileums weekend 125 jaar Schutterij Vijlen van donderdag 14 mei tot en met 17 mei 2026 op de schuttersweide te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28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jubileums weekend 125 jaar Schutterij Vijlen van donderdag 14 mei tot en met 17 mei 2026 op de schuttersweide te Vijlen</meta:user-defined>
    <meta:user-defined meta:name="DCTERMS.W3CDTF/DCTERMS.available">2026-04-17</meta:user-defined>
    <meta:user-defined meta:name="DCTERMS.W3CDTF/OVERHEIDop.jaargang">2026</meta:user-defined>
    <meta:user-defined meta:name="OVERHEIDop.publicationIssue">182812</meta:user-defined>
    <meta:user-defined meta:name="OVERHEIDop.GmbID/DC.identifier">gmb-2026-182812</meta:user-defined>
    <meta:user-defined meta:name="OVERHEIDop.versieInformatie"/>
  </office:meta>
</office:document-meta>
</file>