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WONINGISOLATIE GEMEENTE VEL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andaatbesluit uitvoering Subsidieregeling Woningisolatie gemeente Veldhoven </text:p>
            <text:p text:style-name="al">Het college van burgemeester en wethouders van de gemeente Veldhoven: </text:p>
            <text:p text:style-name="al">gelet op afdeling 10.1.1 van de Algemene wet bestuursrecht, de Subsidieregeling </text:p>
            <text:p text:style-name="al">Woningisolatie gemeente Veldhoven en het Besluit interne mandaten, volmachten en </text:p>
            <text:p text:style-name="al">machtigingen 2026 heeft overwogen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gemeente Veldhoven een (dienstverlenings)overeenkomst is aangegaan met Regionaal Energieloket Projecten BV; </text:p>
              </text:list-item>
              <text:list-item text:style-override="id1-3-2-2-1-2-2">
                <text:number>•</text:number>
                <text:p text:style-name="al">het wenselijk is dat Regionaal Energieloket Projecten BV de Subsidieregeling Woningisolatie gemeente Veldhoven gaat verzorgen; </text:p>
              </text:list-item>
              <text:list-item text:style-override="id1-3-2-2-1-2-3">
                <text:number>•</text:number>
                <text:p text:style-name="al">daarvoor aan de directeur van Regionaal Energieloket Projecten BV mandaat moet worden verleend; </text:p>
              </text:list-item>
            </text:list>
            <text:p text:style-name="al"/>
            <text:p text:style-name="al">besluit: </text:p>
            <text:p text:style-name="al">vast te stellen het navolgende: </text:p>
            <text:p text:style-name="al">Mandaatbesluit uitvoering Subsidieregeling woningisolatie gemeente Veldhov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en machtiging </text:p>
            <text:p text:style-name="al">1.1. Aan de directeur van Regionaal Energieloket Projecten BV (hierna te noemen: </text:p>
            <text:p text:style-name="al">gemandateerde) wordt mandaat en machtiging verleend tot het nemen van besluiten </text:p>
            <text:p text:style-name="al">op grond van Algemene Subsidie Verordening Veldhoven en de daarop gebaseerde </text:p>
            <text:p text:style-name="al">Subsidieregeling Woningisolatie gemeente Veldhoven over: </text:p>
            <text:list text:style-name="id1-3-2-2-2-6">
              <text:list-item text:style-override="id1-3-2-2-2-6-1">
                <text:number>a.</text:number>
                <text:p text:style-name="al">het verlenen, niet in behandeling nemen of weigeren van subsidieaanvragen; </text:p>
              </text:list-item>
              <text:list-item text:style-override="id1-3-2-2-2-6-2">
                <text:number>b.</text:number>
                <text:p text:style-name="al">het verzoeken om aanvullende informatie die nodig is ter beoordeling van de aanvraag; </text:p>
              </text:list-item>
              <text:list-item text:style-override="id1-3-2-2-2-6-3">
                <text:number>c.</text:number>
                <text:p text:style-name="al">het verbinden van voorschriften aan de subsidiebeschikking; </text:p>
              </text:list-item>
              <text:list-item text:style-override="id1-3-2-2-2-6-4">
                <text:number>d.</text:number>
                <text:p text:style-name="al">het uitbetalen of bevoorschotten van de subsidie; </text:p>
              </text:list-item>
              <text:list-item text:style-override="id1-3-2-2-2-6-5">
                <text:number>e.</text:number>
                <text:p text:style-name="al">het verantwoorden en vaststellen van de subsidie; </text:p>
              </text:list-item>
              <text:list-item text:style-override="id1-3-2-2-2-6-6">
                <text:number>f.</text:number>
                <text:p text:style-name="al">het terugvorderen van de subsidie. </text:p>
              </text:list-item>
            </text:list>
            <text:p text:style-name="al"/>
            <text:p text:style-name="al">1.2. De bevoegdheden worden uitgevoerd met inachtneming van het bepaalde in de </text:p>
            <text:p text:style-name="al">Algemene wet bestuursrecht, de Algemene Subsidieverordening Veldhoven en de </text:p>
            <text:p text:style-name="al">Subsidieregeling Woningisolatie gemeente Veldhoven.</text:p>
            <text:p text:style-name="al"/>
            <text:p text:style-name="al">1.3. De gemandateerde is tevens bevoegd tot het verrichten van </text:p>
            <text:p text:style-name="al">voorbereidingshandelingen en uitvoeringshandelingen. </text:p>
            <text:p text:style-name="al"/>
            <text:p text:style-name="al">1.4. De gemandateerde is bevoegd Om aan degenen die werkzaam zijn onder zijn </text:p>
            <text:p text:style-name="al">verantwoordelijkheid ondermandaat en ondermachtiging te verlenen. </text:p>
            <text:p text:style-name="al"/>
            <text:p text:style-name="al">1.5. Verleend ondermandaat en ondermachtiging mag niet verder </text:p>
            <text:p text:style-name="al">ondergemandateerd of ondergemachtigd worden. </text:p>
            <text:p text:style-name="al"/>
            <text:p text:style-name="al">1.5. De gemandateerde is verplicht het ondermandaatbesluit toe te sturen aan het </text:p>
            <text:p text:style-name="al">college. Het ondermandaatbesluit wordt op de gebruikelijke wijze bekendgemaak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 en beperkingen mandaat </text:p>
            <text:p text:style-name="al">2.1. De gemandateerde neemt bij de uitoefening van bevoegdheden in mandaat alle </text:p>
            <text:p text:style-name="al">toepasselijke wet- en regelgeving in acht van bestuursorganen van rijk, provincie en </text:p>
            <text:p text:style-name="al">de gemeente Veldhoven. </text:p>
            <text:p text:style-name="al"/>
            <text:p text:style-name="al">2.2. Van het mandaat wordt geen gebruik gemaakt indien: </text:p>
            <text:list text:style-name="id1-3-2-2-3-7">
              <text:list-item text:style-override="id1-3-2-2-3-7-1">
                <text:number>a.</text:number>
                <text:p text:style-name="al">de gemandateerde een eigen belang heeft bij een besluit of de belangen van personen uit zijn directe omgeving aanleiding kunnen geven tot belangenverstrengeling; </text:p>
              </text:list-item>
              <text:list-item text:style-override="id1-3-2-2-3-7-2">
                <text:number>b.</text:number>
                <text:p text:style-name="al">het besluit een afwijking zou inhouden van bestaand beleid, vastgestelde richtlijnen of voorschriften van bestuursorganen van de gemeente Veldhoven; </text:p>
              </text:list-item>
              <text:list-item text:style-override="id1-3-2-2-3-7-3">
                <text:number>c.</text:number>
                <text:p text:style-name="al">het college aangeeft dat zij zelf over de aangelegenheid wil beslissen. </text:p>
              </text:list-item>
            </text:list>
            <text:p text:style-name="al"/>
            <text:p text:style-name="al">2.3. De behandeling van bezwaarschriften en beroepschriften valt buiten het </text:p>
            <text:p text:style-name="al">mandaa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formatieverstrekking </text:p>
            <text:p text:style-name="al">3.1. De gemandateerde verschaft het college op diens verzoek inlichtingen over de </text:p>
            <text:p text:style-name="al">uitoefening van de bevoegdheid. </text:p>
            <text:p text:style-name="al"/>
            <text:p text:style-name="al">3.2. De gemandateerde verschaft het college tijdig alle benodigde informatie, indien </text:p>
            <text:p text:style-name="al">een besluit tot consequentie kan hebben dat de gemeente of het college </text:p>
            <text:p text:style-name="al">aansprakelijk wordt gesteld of anderszins aangesproken wordt. </text:p>
            <text:p text:style-name="al"/>
            <text:p text:style-name="al">3.3. In de gevallen bedoeld in het vorige lid voert de gemandateerde overleg met het </text:p>
            <text:p text:style-name="al">college. De portefeuillehouder vertegenwoordigt het college bij dit overleg. </text:p>
            <text:p text:style-name="al"/>
            <text:p text:style-name="al">3.4. De gemandateerde overlegt periodiek met de contactpersoon van de gemeente </text:p>
            <text:p text:style-name="al">over de planning, de aantallen, de kwaliteit en de tijdigheid van de in mandaat te </text:p>
            <text:p text:style-name="al">nemen en reeds genomen besluit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Wijze van ondertekening </text:p>
            <text:p text:style-name="al">4.1. De krachtens mandaat genomen besluiten en overige stukken worden als volgt </text:p>
            <text:p text:style-name="al">ondertekend: </text:p>
            <text:p text:style-name="al">het college van burgemeester en wethouders van de gemeente Veldhoven, </text:p>
            <text:p text:style-name="al">namens deze, </text:p>
            <text:p text:style-name="al">&lt;handtekening&gt; </text:p>
            <text:p text:style-name="al">&lt;naam van de gemandateerde, </text:p>
            <text:p text:style-name="al">Regionaal Energieloket Projecten BV&gt;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 </text:p>
            <text:p text:style-name="al">5.1. Dit besluit treedt in werking met ingang van de dag na bekendmaking in het </text:p>
            <text:p text:style-name="al">Gemeenteblad. </text:p>
            <text:p text:style-name="al"/>
            <text:p text:style-name="al">5.2. Dit besluit vervalt bij het eindigen van de subsidieregeling woningisolatie </text:p>
            <text:p text:style-name="al">gemeente Veldhoven of bij beëindiging/opzegging van de </text:p>
            <text:p text:style-name="al">(dienstverlenings)overeenkomst. </text:p>
            <text:p text:style-name="al"/>
            <text:p text:style-name="al">5.3. Indien de Subsidieregeling woningisolatie gemeente Veldhoven voor 31 </text:p>
            <text:p text:style-name="al">december 2026 wordt ingetrokken, vervalt dit besluit op de dag waarop de </text:p>
            <text:p text:style-name="al">Subsidieregeling woningisolatie gemeente Veldhoven wordt ingetrokken. </text:p>
            <text:p text:style-name="al"/>
            <text:p text:style-name="al">5.4. Dit besluit wordt aangehaald als: Mandaatbesluit uitvoering Subsidieregeling </text:p>
            <text:p text:style-name="al">woningisolatie gemeente Veldhoven. </text:p>
            <text:p text:style-name="al"/>
            <text:p text:style-name="al">Ondertekening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op 14 april 2026. </text:span></text:p>
            <text:p><text:span text:style-name="functie">Het college van burgemeester en wethouders van Veldhoven, </text:span></text:p>
            <text:p><text:span text:style-name="functie">Jeroen Sanders </text:span></text:p>
            <text:p><text:span text:style-name="functie">Secretaris </text:span></text:p>
            <text:p><text:span text:style-name="functie">Marcel Delhez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8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Vel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UITVOERING SUBSIDIEREGELING WONINGISOLATIE GEMEENTE VEL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10</meta:user-defined>
    <meta:user-defined meta:name="OVERHEIDop.betreftRegeling">CVDR760712_1</meta:user-defined>
    <meta:user-defined meta:name="OVERHEIDop.GmbID/DC.identifier">gmb-2026-182810</meta:user-defined>
    <meta:user-defined meta:name="xs:date/OVERHEIDop.startdatum">2026-04-18</meta:user-defined>
    <meta:user-defined meta:name="OVERHEIDop.versieInformatie"/>
  </office:meta>
</office:document-meta>
</file>