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Elfsteden Oldtimer Rally Franeker </text:span>
          </text:p>
            <text:p text:style-name="common-al">
            
          </text:p>
            <text:p text:style-name="common-al">Burgemeester van de gemeente Waadhoeke heeft op 15 april 2026 een besluit genomen op de aanvraag evenementenvergunning met zaaknummer 2026-069276. Het besluit betreft het organiseren Elfsteden Oldtimer Rally in de binnenstad van Franeker op 16 mei 2026 van 11:00 uur tot 16:00 uur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280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0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0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9276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09</meta:user-defined>
    <meta:user-defined meta:name="OVERHEIDop.GmbID/DC.identifier">gmb-2026-182809</meta:user-defined>
    <meta:user-defined meta:name="OVERHEIDop.versieInformatie"/>
  </office:meta>
</office:document-meta>
</file>