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Mei wandeling Jo-Ne Vijlen” op zaterdag 9 mei en zondag 10 mei 2026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8 april 2026 vergunning te verlenen voor het op zaterdag 9 mei en zondag 10 mei 2026 te houden evenement “Mei wandeling Jo-Ne Vijlen”.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28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Mei wandeling Jo-Ne Vijlen” op zaterdag 9 mei en zondag 10 mei 2026 te Vijlen</meta:user-defined>
    <meta:user-defined meta:name="DCTERMS.W3CDTF/DCTERMS.available">2026-04-17</meta:user-defined>
    <meta:user-defined meta:name="DCTERMS.W3CDTF/OVERHEIDop.jaargang">2026</meta:user-defined>
    <meta:user-defined meta:name="OVERHEIDop.publicationIssue">182808</meta:user-defined>
    <meta:user-defined meta:name="OVERHEIDop.GmbID/DC.identifier">gmb-2026-182808</meta:user-defined>
    <meta:user-defined meta:name="OVERHEIDop.versieInformatie"/>
  </office:meta>
</office:document-meta>
</file>