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1, 8801 JH Franeker, Franeker (FNK00) D 3783, Franeker (FNK00) D 4200, Franeker (FNK00) D 4207, Franeker (FNK00) D 4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0280 voor een omgevingsvergunning op locatie Julianastraat 1, 8801 JH Franeker, Franeker (FNK00) D 3783, Franeker (FNK00) D 4200, Franeker (FNK00) D 4207, Franeker (FNK00) D 4251. De vergunning is verleend. Het besluit betreft het plaatsen van een emballagekiosk op het terrein (S250405 ). </text:p>
            <text:p text:style-name="common-al"/>
            <text:p text:style-name="common-al">Het besluit is verzonden op 15-04-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8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280</meta:user-defined>
    <meta:user-defined meta:name="DCTERMS.abstract">Verleende omgevingsvergunning voor het plaatsen van een emballagekiosk op het terrein (S250405 ) op locatie Julianastraat 1, 8801 JH Franeker, Franeker (FNK00) D 3783, Franeker (FNK00) D 4200, Franeker (FNK00) D 4207, Franeker (FNK00) D 4251.</meta:user-defined>
    <dc:language>nl</dc:language>
    <meta:user-defined meta:name="DC.title">Kennisgeving besluit op aanvraag omgevingsvergunning Julianastraat 1, 8801 JH Franeker, Franeker (FNK00) D 3783, Franeker (FNK00) D 4200, Franeker (FNK00) D 4207, Franeker (FNK00) D 4251</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58</meta:user-defined>
    <meta:user-defined meta:name="OVERHEIDop.publicationIssue">182802</meta:user-defined>
    <meta:user-defined meta:name="OVERHEIDop.GmbID/DC.identifier">gmb-2026-182802</meta:user-defined>
    <meta:user-defined meta:name="OVERHEIDop.versieInformatie"/>
  </office:meta>
</office:document-meta>
</file>