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stapdagen Atlas Fietsen van 23-5 tot 25-5-2026 aan Europapark 1, 2408 E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Opstapdagen Atlas Fietsen van 23-5 tot 25-5-2026 aan Europapark 1, 2408 EN Alphen aan den Rijn, geregistreerd onder nr. 0484386143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79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61431</meta:user-defined>
    <meta:user-defined meta:name="DCTERMS.abstract">Aanvraag evenementenvergunning voor Opstapdagen Atlas Fietsen van 23-5 tot 25-5-2026  aan Europapark 1, 2408 EN Alphen aan den Rijn</meta:user-defined>
    <dc:language>nl</dc:language>
    <meta:user-defined meta:name="OVERHEIDop.locatietype/OVERHEIDop.gebiedsmarkering">Punt</meta:user-defined>
    <meta:user-defined meta:name="DC.title">Aanvraag evenementenvergunning voor Opstapdagen Atlas Fietsen van 23-5 tot 25-5-2026 aan Europapark 1, 2408 EN Alphen aan den Rij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99</meta:user-defined>
    <meta:user-defined meta:name="OVERHEIDop.GmbID/DC.identifier">gmb-2026-182799</meta:user-defined>
    <meta:user-defined meta:name="OVERHEIDop.versieInformatie"/>
  </office:meta>
</office:document-meta>
</file>