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-7,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weg 23, Zevenhoven – Op 4 juli 2026, van 11.00 tot 00.00 uur, worden bij SV Zevenhov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7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4-7, Zevenhoven, Stationsweg 23 - SV Zeven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95</meta:user-defined>
    <meta:user-defined meta:name="OVERHEIDop.GmbID/DC.identifier">gmb-2026-182795</meta:user-defined>
    <meta:user-defined meta:name="OVERHEIDop.versieInformatie"/>
  </office:meta>
</office:document-meta>
</file>