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Vossenberg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Vossenberg 7 te Mariahout</text:p>
            <text:p text:style-name="common-al">Activiteit: Afwijken van regels in het omgevingsplan; Bouwactiviteit (omgevingsplan)</text:p>
            <text:p text:style-name="common-al">Voor: Het legaliseren van wijzigingen aan een bestaande loods</text:p>
            <text:p text:style-name="common-al">Datum aanvraag: 10 februari 2026</text:p>
            <text:p text:style-name="common-al">DSO verzoeknummer: 2026021001659</text:p>
            <text:p text:style-name="last-al">Aan deze procedure is het zaaknummer ZOL-2026-00014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27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4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Vossenberg 7 te Mariahou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88</meta:user-defined>
    <meta:user-defined meta:name="OVERHEIDop.GmbID/DC.identifier">gmb-2026-182788</meta:user-defined>
    <meta:user-defined meta:name="OVERHEIDop.versieInformatie"/>
  </office:meta>
</office:document-meta>
</file>