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6, 8532 CH Lemmer, A9: verleende omgevingsvergunning wijzigen van de verleende omgevingsvergunning (Z.866618). (Z.889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6, 8532 CH Lemmer, A9 reguliere procedure</text:span>
          </text:p>
            <text:p text:style-name="common-al">Op 14 april 2026 is een omgevingsvergunning verleend voor de It Foardek 16, 8532 CH Lemmer, A9. De vergunning omvat het wijzigen van de verleende omgevingsvergunning (Z.866618).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7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899</meta:user-defined>
    <dc:language>nl</dc:language>
    <meta:user-defined meta:name="OVERHEIDop.locatietype/OVERHEIDop.gebiedsmarkering">Vlak</meta:user-defined>
    <meta:user-defined meta:name="OVERHEIDop.locatietype/OVERHEIDop.gebiedsmarkering">Punt</meta:user-defined>
    <meta:user-defined meta:name="DC.title">It Foardek 16, 8532 CH Lemmer, A9: verleende omgevingsvergunning wijzigen van de verleende omgevingsvergunning (Z.866618). (Z.889899)</meta:user-defined>
    <meta:user-defined meta:name="DCTERMS.W3CDTF/DCTERMS.available">2026-04-17</meta:user-defined>
    <meta:user-defined meta:name="DCTERMS.W3CDTF/OVERHEIDop.jaargang">2026</meta:user-defined>
    <meta:user-defined meta:name="OVERHEIDop.publicationIssue">182787</meta:user-defined>
    <meta:user-defined meta:name="OVERHEIDop.GmbID/DC.identifier">gmb-2026-182787</meta:user-defined>
    <meta:user-defined meta:name="OVERHEIDop.versieInformatie"/>
  </office:meta>
</office:document-meta>
</file>