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mmastraat 28A 1075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ing van de positie van trappen en het maken van doorbraken (exclusief tweede verdieping)</text:p>
            <text:p text:style-name="common-al">Besluit: gedeeltelijk verleend</text:p>
            <text:p text:style-name="common-al">Besluit verzonden op: 14-04-2026</text:p>
            <text:p text:style-name="common-al">Zaakadres: Emmastraat 28A 1075HV Amsterdam</text:p>
            <text:p text:style-name="common-al">Zaaknummer: Z2026-005924</text:p>
            <text:p text:style-name="common-al">DSO-nummer: 20260209009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9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4</meta:user-defined>
    <meta:user-defined meta:name="DCTERMS.abstract">wijziging van de positie van trappen en het maken van doorbraken (exclusief tweede verdiep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mmastraat 28A 1075HV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2</meta:user-defined>
    <meta:user-defined meta:name="OVERHEIDop.GmbID/DC.identifier">gmb-2026-182782</meta:user-defined>
    <meta:user-defined meta:name="OVERHEIDop.versieInformatie"/>
  </office:meta>
</office:document-meta>
</file>