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nstreelpad 27 3766BR Soest, kappen van tien coniferen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6-04-2026 een besluit genomen op de aanvraag met zaaknummer 1378407 voor een omgevingsvergunning voor het kappen van tien coniferen in de voortuin op locatie Minstreelpad 27 3766BR Soest. De vergunning is toegekend en is aan de aanvrager verzonden op 16-04-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2781</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81</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81</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8407</meta:user-defined>
    <meta:user-defined meta:name="DCTERMS.abstract">kappen van tien coniferen in de voortui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instreelpad 27 3766BR Soest, kappen van tien coniferen in de voortuin</meta:user-defined>
    <meta:user-defined meta:name="DCTERMS.W3CDTF/DCTERMS.available">2026-04-17</meta:user-defined>
    <meta:user-defined meta:name="DCTERMS.W3CDTF/OVERHEIDop.jaargang">2026</meta:user-defined>
    <meta:user-defined meta:name="OVERHEIDop.publicationIssue">182781</meta:user-defined>
    <meta:user-defined meta:name="OVERHEIDop.GmbID/DC.identifier">gmb-2026-182781</meta:user-defined>
    <meta:user-defined meta:name="OVERHEIDop.versieInformatie"/>
  </office:meta>
</office:document-meta>
</file>