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Wilhelminavereniging 24 en 25 april aan Hoofdstraat 39B, 8162A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Wilhelminavereniging 24 en 25 april aan Hoofdstraat 39B, 8162AB Epe. </text:p>
            <text:p text:style-name="common-al">Datum besluit: 15-04-2026</text:p>
            <text:p text:style-name="common-al">Zaaknummer: 1422382</text:p>
            <text:p text:style-name="common-al">Datum en tijdstip ontheffing: 24-04-2026 20.00 - 00.30 uur25-04-2026 20.00 - 00.30 uur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278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8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8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262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Wilhelminavereniging 24 en 25 april aan Hoofdstraat 39B, 8162AB Ep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80</meta:user-defined>
    <meta:user-defined meta:name="OVERHEIDop.GmbID/DC.identifier">gmb-2026-182780</meta:user-defined>
    <meta:user-defined meta:name="OVERHEIDop.versieInformatie"/>
  </office:meta>
</office:document-meta>
</file>