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pril 2026 een besluit genomen op de aanvraag Omgevingsvergunning met zaaknummer Z2025-00006962 voor nieuwbouw levensloopbestendige woning op locatie Dorpstraat Oirs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9daa95d5-1fe4-46d6-907a-9e9d1d3f7b42" xlink:type="simple">terinzagelegging</text:a>. De inzageperiode eindigt op 27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7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962</meta:user-defined>
    <meta:user-defined meta:name="DCTERMS.abstract">Betreft: Beschikking op aanvraag op locatie Dorpstraat Oirsbeek</meta:user-defined>
    <dc:language>nl</dc:language>
    <meta:user-defined meta:name="DC.title">Kennisgeving besluit op aanvraag Omgevingsvergunning Dorpstraat Oirsbeek</meta:user-defined>
    <meta:user-defined meta:name="OVERHEIDop.datumEindeReactietermijn">2026-05-27</meta:user-defined>
    <meta:user-defined meta:name="OVERHEIDop.terinzageleggingBG">https://jeleefomgeving.nl/inzien/859177865/9daa95d5-1fe4-46d6-907a-9e9d1d3f7b42</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57</meta:user-defined>
    <meta:user-defined meta:name="OVERHEIDop.publicationIssue">182779</meta:user-defined>
    <meta:user-defined meta:name="OVERHEIDop.GmbID/DC.identifier">gmb-2026-182779</meta:user-defined>
    <meta:user-defined meta:name="OVERHEIDop.versieInformatie"/>
  </office:meta>
</office:document-meta>
</file>