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e Oranje Dans - 24 t/m 27 april 2026 - Molenstraat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6</text:p>
            <text:p text:style-name="common-al">
            <text:span text:style-name="nadrukvet">Omschrijving: </text:span>Evenementenvergunning (Molen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270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2-2026</text:p>
            <text:p text:style-name="common-al">
            <text:span text:style-name="nadrukvet">Definitieve beschikking verzonden: </text:span>15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6 tot en met 27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2701/9df8f6a0-56b1-402e-a61f-fecc964fd3db.pdf" xlink:type="simple">https://besluitenapv.nijmegen.nl/ZD2600022701/9df8f6a0-56b1-402e-a61f-fecc964fd3d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77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e Oranje Dans - 24 t/m 27 april 2026 - Molenstraat te Nijmeg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78</meta:user-defined>
    <meta:user-defined meta:name="OVERHEIDop.GmbID/DC.identifier">gmb-2026-182778</meta:user-defined>
    <meta:user-defined meta:name="OVERHEIDop.versieInformatie"/>
  </office:meta>
</office:document-meta>
</file>