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Baden-Powelllaan 1, 2215TN Voorhout, het afwijken van het bestemmingsplan voor het niet plaatsen van geluidsscherm. Kenmerk Z2025-000033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het bestemmingsplan voor het niet plaatsen van geluidsscherm op de locatie Baden-Powelllaan 1, 2215TN Voorhout.</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3 april 2026</text:p>
            <text:p text:style-name="common-al">
            <text:span text:style-name="nadrukcur">Uiterlijke reactiedatum: </text:span>26 me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277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7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7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307</meta:user-defined>
    <dc:language>nl</dc:language>
    <meta:user-defined meta:name="DC.title">Afgehandelde Omgevingsvergunning met BOPA, Baden-Powelllaan 1, 2215TN Voorhout, het afwijken van het bestemmingsplan voor het niet plaatsen van geluidsscherm. Kenmerk Z2025-00003307.</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56</meta:user-defined>
    <meta:user-defined meta:name="OVERHEIDop.publicationIssue">182777</meta:user-defined>
    <meta:user-defined meta:name="OVERHEIDop.GmbID/DC.identifier">gmb-2026-182777</meta:user-defined>
    <meta:user-defined meta:name="OVERHEIDop.versieInformatie"/>
  </office:meta>
</office:document-meta>
</file>