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21C, 5151HA, Drunen, wijzigen verleende vergunning -2111094-, uitbreiden brandcompartiment voor stalling scootmobi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wijzigen van de verleende vergunning -2111094- voor het uitbreiden van een brandcompartiment voor de stalling van scootmobielen aan de Stationsstraat 21C in Drunen. De aanvraag is bij de gemeente bekend onder nummer 22123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7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311 </meta:user-defined>
    <dc:language>nl</dc:language>
    <meta:user-defined meta:name="OVERHEIDop.locatietype/OVERHEIDop.gebiedsmarkering">Adres</meta:user-defined>
    <meta:user-defined meta:name="DC.title">Gemeente Heusden - Omgevingsvergunning aangevraagd - Stationsstraat 21C, 5151HA, Drunen, wijzigen verleende vergunning -2111094-, uitbreiden brandcompartiment voor stalling scootmobie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774</meta:user-defined>
    <meta:user-defined meta:name="OVERHEIDop.GmbID/DC.identifier">gmb-2026-182774</meta:user-defined>
    <meta:user-defined meta:name="OVERHEIDop.versieInformatie"/>
  </office:meta>
</office:document-meta>
</file>