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Sportlaan 6A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ontving de gemeente Best een een melding voor Jongste Jeugd Weekend 26 en 27 juni 2026:</text:p>
            <text:p text:style-name="common-al">
            <text:span text:style-name="nadrukvet">Locatie:</text:span>
          </text:p>
            <text:p text:style-name="common-al">Sportlaan 6A, 5683CS Best</text:p>
            <text:p text:style-name="common-al">
            <text:span text:style-name="nadrukvet">Dossiernummer:</text:span>
          </text:p>
            <text:p text:style-name="common-al">Z2026-00000584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27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84</meta:user-defined>
    <meta:user-defined meta:name="DCTERMS.abstract">een melding; Sportlaan 6A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Sportlaan 6A, 5683CS Be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70</meta:user-defined>
    <meta:user-defined meta:name="OVERHEIDop.GmbID/DC.identifier">gmb-2026-182770</meta:user-defined>
    <meta:user-defined meta:name="OVERHEIDop.versieInformatie"/>
  </office:meta>
</office:document-meta>
</file>