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4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5-00001137 voor het realiseren van een dienstengebouw achter de Koptische Orthodoxe Kerk op locatie Ceintuurbaan 43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7</meta:user-defined>
    <meta:user-defined meta:name="DCTERMS.abstract">Betreft: Besluit op locatie Ceintuurbaan 43 in Bussum</meta:user-defined>
    <dc:language>nl</dc:language>
    <meta:user-defined meta:name="DC.title">Verleende omgevingsvergunning Ceintuurbaan 43 in Bussum</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5</meta:user-defined>
    <meta:user-defined meta:name="OVERHEIDop.publicationIssue">182769</meta:user-defined>
    <meta:user-defined meta:name="OVERHEIDop.GmbID/DC.identifier">gmb-2026-182769</meta:user-defined>
    <meta:user-defined meta:name="OVERHEIDop.versieInformatie"/>
  </office:meta>
</office:document-meta>
</file>