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oijackerserf, Drunen, wijzigen verleende vergunning -2110929-, aanbrengen brandcompartiment voor stalling scoot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wijzigen van de verleende vergunning -2110929- voor het aanbrengen van een brandcompartiment voor stalling van scootmobielen in de algemene ontvangstruimte aan het Rooijackerserf  in Drunen. De aanvraag is bij de gemeente bekend onder nummer 22123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76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6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307 </meta:user-defined>
    <dc:language>nl</dc:language>
    <meta:user-defined meta:name="OVERHEIDop.locatietype/OVERHEIDop.gebiedsmarkering">Punt</meta:user-defined>
    <meta:user-defined meta:name="DC.title">Gemeente Heusden - Omgevingsvergunning aangevraagd - Rooijackerserf, Drunen, wijzigen verleende vergunning -2110929-, aanbrengen brandcompartiment voor stalling scootmobiel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766</meta:user-defined>
    <meta:user-defined meta:name="OVERHEIDop.GmbID/DC.identifier">gmb-2026-182766</meta:user-defined>
    <meta:user-defined meta:name="OVERHEIDop.versieInformatie"/>
  </office:meta>
</office:document-meta>
</file>