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loods aan Ten Vorsel 3 5531N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e loods aan Ten Vorsel 3 5531ND Bladel. Het kenmerk van de gemeente voor deze zaak is ZBLA2026-0006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 16:3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7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679</meta:user-defined>
    <meta:user-defined meta:name="DCTERMS.abstract">realiseren van een nieuw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loods aan Ten Vorsel 3 5531ND Blad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62</meta:user-defined>
    <meta:user-defined meta:name="OVERHEIDop.GmbID/DC.identifier">gmb-2026-182762</meta:user-defined>
    <meta:user-defined meta:name="OVERHEIDop.versieInformatie"/>
  </office:meta>
</office:document-meta>
</file>