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4465AW Goes - Besluit op aanvraag omgevingsvergunning voor het vervangen van natuurleien voor leipannen en wijzigen van de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6 een omgevingsvergunning hebben verleend voor het vervangen van natuurleien voor leipannen en wijzigen van de erker op de locatie Noordoordplaat 31, 4465AW Goes. Het besluit is geregistreerd onder nummer Z2026-00003729.</text:p>
            <text:p text:style-name="common-al">
            <text:span text:style-name="nadrukvet">Procedure</text:span>
          </text:p>
            <text:p text:style-name="common-al">Tegen een verleende vergunning kunnen belanghebbenden tot en met 27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7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29</meta:user-defined>
    <meta:user-defined meta:name="DCTERMS.abstract">Noordoordplaat 31, 4465AW Goes - Besluit op aanvraag omgevingsvergunning voor het vervangen van natuurleien voor leipannen en wijzigen van de erker</meta:user-defined>
    <dc:language>nl</dc:language>
    <meta:user-defined meta:name="OVERHEIDop.locatietype/OVERHEIDop.gebiedsmarkering">Vlak</meta:user-defined>
    <meta:user-defined meta:name="DC.title">Noordoordplaat 31, 4465AW Goes - Besluit op aanvraag omgevingsvergunning voor het vervangen van natuurleien voor leipannen en wijzigen van de erker</meta:user-defined>
    <meta:user-defined meta:name="DCTERMS.W3CDTF/DCTERMS.available">2026-04-17</meta:user-defined>
    <meta:user-defined meta:name="DCTERMS.W3CDTF/OVERHEIDop.jaargang">2026</meta:user-defined>
    <meta:user-defined meta:name="OVERHEIDop.publicationIssue">182760</meta:user-defined>
    <meta:user-defined meta:name="OVERHEIDop.GmbID/DC.identifier">gmb-2026-182760</meta:user-defined>
    <meta:user-defined meta:name="OVERHEIDop.versieInformatie"/>
  </office:meta>
</office:document-meta>
</file>