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0392-2026-0001984, het evenement Bloemencorso Bollenstreek (rijdend en stilstaand), Wagenweg, Houtplein, Gasthuissingel, Kampersingel en Turfmarkt te Haarlem; rijdend corso op 18 april 2026 van 21:00 uur tot 23:00 uur, Gedempte Oude Gracht en de Nassaulaan te Haarlem; stilstaand corso op 19 april 2026 van 09:00 uur tot 16:00 uur,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7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1984</meta:user-defined>
    <meta:user-defined meta:name="DCTERMS.abstract">het evenement Bloemencorso Bollenstreek</meta:user-defined>
    <dc:language>nl</dc:language>
    <meta:user-defined meta:name="OVERHEIDop.locatietype/OVERHEIDop.gebiedsmarkering">Punt</meta:user-defined>
    <meta:user-defined meta:name="DC.title">Gemeente Haarlem, vergunning verleend, 0392-2026-0001984, het evenement Bloemencorso Bollenstreek (rijdend en stilstaand), Wagenweg, Houtplein, Gasthuissingel, Kampersingel en Turfmarkt te Haarlem; rijdend corso op 18 april 2026 van 21:00 uur tot 23:00 uur, Gedempte Oude Gracht en de Nassaulaan te Haarlem; stilstaand corso op 19 april 2026 van 09:00 uur tot 16:00 uur, verzonden 14-04-2026</meta:user-defined>
    <meta:user-defined meta:name="DCTERMS.W3CDTF/DCTERMS.available">2026-04-17</meta:user-defined>
    <meta:user-defined meta:name="DCTERMS.W3CDTF/OVERHEIDop.jaargang">2026</meta:user-defined>
    <meta:user-defined meta:name="OVERHEIDop.publicationIssue">182755</meta:user-defined>
    <meta:user-defined meta:name="OVERHEIDop.GmbID/DC.identifier">gmb-2026-182755</meta:user-defined>
    <meta:user-defined meta:name="OVERHEIDop.versieInformatie"/>
  </office:meta>
</office:document-meta>
</file>