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vleermuizenkasten  op het perceel Zuiderzeestraatweg Oost 19,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april 2026 een omgevingsvergunning verleend voor het plaatsen van vleermuizenkasten  op het perceel Zuiderzeestraatweg Oost 19, 8081LA Elburg. De vergunning staat geregistreerd onder zaaknummer Z2026-00000476. De vergunnin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275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5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6</meta:user-defined>
    <meta:user-defined meta:name="DCTERMS.abstract">Betreft: Beschikking op aanvraag op locatie Zuiderzeestraatweg Oost 19, 8081LA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vleermuizenkasten  op het perceel Zuiderzeestraatweg Oost 19, 8081LA Elburg</meta:user-defined>
    <meta:user-defined meta:name="DCTERMS.W3CDTF/DCTERMS.available">2026-04-17</meta:user-defined>
    <meta:user-defined meta:name="DCTERMS.W3CDTF/OVERHEIDop.jaargang">2026</meta:user-defined>
    <meta:user-defined meta:name="OVERHEIDop.publicationIssue">182753</meta:user-defined>
    <meta:user-defined meta:name="OVERHEIDop.GmbID/DC.identifier">gmb-2026-182753</meta:user-defined>
    <meta:user-defined meta:name="OVERHEIDop.versieInformatie"/>
  </office:meta>
</office:document-meta>
</file>