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hof 4 1383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, en het wijzigen van de kozijnen aan de voorgevel</text:p>
            <text:p text:style-name="common-al">Zaakadres: Reguliershof 4 1383AN Weesp</text:p>
            <text:p text:style-name="common-al">Datum ontvangst: 06-04-2026 19:38</text:p>
            <text:p text:style-name="common-al">Zaaknummer: Z2026-015145</text:p>
            <text:p text:style-name="common-al">DSO-nummer: 20260406002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145</meta:user-defined>
    <meta:user-defined meta:name="DCTERMS.abstract">veranderen en vergroten v/d woning met een dakopbouw, het uitbreiden v/d eerste verdieping en het wijzigen v/d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hof 4 1383AN Wees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50</meta:user-defined>
    <meta:user-defined meta:name="OVERHEIDop.GmbID/DC.identifier">gmb-2026-182750</meta:user-defined>
    <meta:user-defined meta:name="OVERHEIDop.versieInformatie"/>
  </office:meta>
</office:document-meta>
</file>