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17A 3761EJ Soest, kappen van drie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371094 voor een omgevingsvergunning voor het kappen van drie bomen in de achtertuin op locatie Stadhouderslaan 17A 3761EJ Soest. 
De vergunning is toegekend en is aan de aanvrager verzonden op 16-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7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1094</meta:user-defined>
    <meta:user-defined meta:name="DCTERMS.abstract">kappen van drie bom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17A 3761EJ Soest, kappen van drie bomen in de achtertuin</meta:user-defined>
    <meta:user-defined meta:name="DCTERMS.W3CDTF/DCTERMS.available">2026-04-17</meta:user-defined>
    <meta:user-defined meta:name="DCTERMS.W3CDTF/OVERHEIDop.jaargang">2026</meta:user-defined>
    <meta:user-defined meta:name="OVERHEIDop.publicationIssue">182749</meta:user-defined>
    <meta:user-defined meta:name="OVERHEIDop.GmbID/DC.identifier">gmb-2026-182749</meta:user-defined>
    <meta:user-defined meta:name="OVERHEIDop.versieInformatie"/>
  </office:meta>
</office:document-meta>
</file>