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een container van 7 april t/m 13 april 2026 ter hoogte van Patrijzenhof 38, 3815 AX Amersfoort tot en met 28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Patrijzenhof 38, 3815 AX Amersfoort</text:p>
            <text:p text:style-name="common-al">
            <text:span text:style-name="nadrukvet">Omschrijving: </text:span>	plaatsen van een container van 7 april t/m 13 april 2026 verlenging t/m 28 pril 2026 </text:p>
            <text:p text:style-name="common-al">
            <text:span text:style-name="nadrukvet">Zaaknummer:</text:span> 	CLZ-APV2026-03-08-f4b4bd49</text:p>
            <text:p text:style-name="common-al">
            
          </text:p>
            <text:p text:style-name="common-al">
            <text:span text:style-name="nadrukvet">Datum besluit verzonden/bekendmaking: </text:span>15-04-2026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747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74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74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3-08-f4b4bd49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een container van 7 april t/m 13 april 2026 ter hoogte van Patrijzenhof 38, 3815 AX Amersfoort tot en met 28 april 2026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747</meta:user-defined>
    <meta:user-defined meta:name="OVERHEIDop.GmbID/DC.identifier">gmb-2026-182747</meta:user-defined>
    <meta:user-defined meta:name="OVERHEIDop.versieInformatie"/>
  </office:meta>
</office:document-meta>
</file>