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 en het maken van constructieve wijzigingen ten behoeve van het creëren van een volwaardige horecagelegenheid, Doelenplein 5 2611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6</text:p>
            <text:p text:style-name="common-al">Doelenplein 5 2611BP Delft | het wijzigen van de gevel en het maken van constructieve wijzigingen ten behoeve van het creëren van een volwaardige horecagelegenhei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6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7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66</meta:user-defined>
    <meta:user-defined meta:name="DCTERMS.abstract">Doelenplein 5</meta:user-defined>
    <dc:language>nl</dc:language>
    <meta:user-defined meta:name="OVERHEIDop.locatietype/OVERHEIDop.gebiedsmarkering">Punt</meta:user-defined>
    <meta:user-defined meta:name="DC.title">Verlening omgevingsvergunning, het wijzigen van de gevel en het maken van constructieve wijzigingen ten behoeve van het creëren van een volwaardige horecagelegenheid, Doelenplein 5 2611BP Delft</meta:user-defined>
    <meta:user-defined meta:name="DCTERMS.W3CDTF/DCTERMS.available">2026-04-17</meta:user-defined>
    <meta:user-defined meta:name="DCTERMS.W3CDTF/OVERHEIDop.jaargang">2026</meta:user-defined>
    <meta:user-defined meta:name="OVERHEIDop.publicationIssue">182746</meta:user-defined>
    <meta:user-defined meta:name="OVERHEIDop.GmbID/DC.identifier">gmb-2026-182746</meta:user-defined>
    <meta:user-defined meta:name="OVERHEIDop.versieInformatie"/>
  </office:meta>
</office:document-meta>
</file>