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enburgerbos (nabij Haarlemmertrekvaart) in Voorhout, het bouwen van een uitkijkpunt Boekenburgerbos, Nieuw Boekhorst. Kenmerk Z2025-000031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itkijkpunt Boekenburgerbos, Nieuw Boekhorst op de locatie Boekenburgerbos (nabij Haarlemmertrekvaart) in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3 april 2026</text:p>
            <text:p text:style-name="common-al">
            <text:span text:style-name="nadrukcur">Uiterlijke reactiedatum:</text:span>26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7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1</meta:user-defined>
    <dc:language>nl</dc:language>
    <meta:user-defined meta:name="OVERHEIDop.locatietype/OVERHEIDop.gebiedsmarkering">Vlak</meta:user-defined>
    <meta:user-defined meta:name="DC.title">Afgehandelde Omgevingsvergunning, Boekenburgerbos (nabij Haarlemmertrekvaart) in Voorhout, het bouwen van een uitkijkpunt Boekenburgerbos, Nieuw Boekhorst. Kenmerk Z2025-00003171.</meta:user-defined>
    <meta:user-defined meta:name="DCTERMS.W3CDTF/DCTERMS.available">2026-04-17</meta:user-defined>
    <meta:user-defined meta:name="DCTERMS.W3CDTF/OVERHEIDop.jaargang">2026</meta:user-defined>
    <meta:user-defined meta:name="OVERHEIDop.publicationIssue">182744</meta:user-defined>
    <meta:user-defined meta:name="OVERHEIDop.GmbID/DC.identifier">gmb-2026-182744</meta:user-defined>
    <meta:user-defined meta:name="OVERHEIDop.versieInformatie"/>
  </office:meta>
</office:document-meta>
</file>