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de verlenging vergunning m.b.t. het plaatsen van een mobiele kraan, ladderlift en werkbus met aanhanger, Gascognehof 68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18 </text:p>
            <text:p text:style-name="common-al"> Omschrijving: 2de verlenging vergunning m.b.t. het plaatsen van een mobiele kraan, ladderlift en werk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68 5627K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7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8</meta:user-defined>
    <meta:user-defined meta:name="DCTERMS.abstract">2de verlenging vergunning m.b.t. het plaatsen van een mobiele kraan, ladderlift en werkbus met aanhanger</meta:user-defined>
    <dc:language>nl</dc:language>
    <meta:user-defined meta:name="OVERHEIDop.locatietype/OVERHEIDop.gebiedsmarkering">Punt</meta:user-defined>
    <meta:user-defined meta:name="DC.title">Besluit op aanvraag: 2de verlenging vergunning m.b.t. het plaatsen van een mobiele kraan, ladderlift en werkbus met aanhanger, Gascognehof 68 5627KL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41</meta:user-defined>
    <meta:user-defined meta:name="OVERHEIDop.GmbID/DC.identifier">gmb-2026-182741</meta:user-defined>
    <meta:user-defined meta:name="OVERHEIDop.versieInformatie"/>
  </office:meta>
</office:document-meta>
</file>